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6.077cm" fo:margin-right="-0.088cm" fo:margin-top="0.081cm" fo:margin-bottom="0cm" style:contextual-spacing="false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top="0.076cm" fo:margin-bottom="0cm" style:contextual-spacing="false" fo:text-align="start" style:justify-single-word="false" fo:break-before="column"/>
    </style:style>
    <style:style style:name="P3" style:family="paragraph" style:parent-style-name="Standard">
      <style:paragraph-properties fo:margin-left="0.176cm" fo:margin-right="0cm" fo:margin-top="0.028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176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.176cm" fo:margin-right="0cm" fo:margin-top="0.078cm" fo:margin-bottom="0cm" style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0.811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.811cm" fo:margin-right="0cm" fo:margin-top="0.064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811cm" fo:margin-right="-0.088cm" fo:margin-top="0.071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889cm" fo:margin-right="-0.101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889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-0.101cm" fo:text-align="start" style:justify-single-word="false" fo:text-indent="0cm" style:auto-text-indent="false"/>
    </style:style>
    <style:style style:name="P13" style:family="paragraph" style:parent-style-name="Standard">
      <style:paragraph-properties fo:margin-left="1.448cm" fo:margin-right="0cm" fo:margin-top="0.064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1.448cm" fo:margin-right="0cm" fo:margin-top="0.071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line-height="0.353cm" fo:text-align="start" style:justify-single-word="false" fo:break-before="column"/>
      <style:text-properties fo:font-size="10pt" style:font-size-asian="10pt" style:font-size-complex="10pt"/>
    </style:style>
    <style:style style:name="P18" style:family="paragraph" style:parent-style-name="Standard">
      <style:paragraph-properties fo:margin-top="0.028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.007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.007cm" fo:margin-bottom="0cm" style:contextual-spacing="false" fo:line-height="0.423cm" fo:text-align="start" style:justify-single-word="false" fo:break-before="column"/>
      <style:text-properties fo:font-size="12pt" style:font-size-asian="12pt" style:font-size-complex="12pt"/>
    </style:style>
    <style:style style:name="P21" style:family="paragraph" style:parent-style-name="Standard">
      <style:paragraph-properties fo:margin-top="0.021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-0.065cm" fo:margin-top="0.028cm" fo:margin-bottom="0cm" style:contextual-spacing="false" fo:line-height="199%" fo:text-align="start" style:justify-single-word="false" fo:text-indent="0cm" style:auto-text-indent="false" fo:break-before="column"/>
    </style:style>
    <style:style style:name="P23" style:family="paragraph" style:parent-style-name="Standard">
      <style:paragraph-properties fo:margin-left="0.176cm" fo:margin-right="-0.065cm" fo:margin-top="0.028cm" fo:margin-bottom="0cm" style:contextual-spacing="false" fo:line-height="199%" fo:text-align="start" style:justify-single-word="false" fo:text-indent="0cm" style:auto-text-indent="false"/>
    </style:style>
    <style:style style:name="P24" style:family="paragraph" style:parent-style-name="Standard">
      <style:paragraph-properties fo:margin-top="0.014cm" fo:margin-bottom="0cm" style:contextual-spacing="false" fo:line-height="0.282cm" fo:text-align="start" style:justify-single-word="false" fo:break-before="column"/>
      <style:text-properties fo:font-size="8pt" style:font-size-asian="8pt" style:font-size-complex="8pt"/>
    </style:style>
    <style:style style:name="P25" style:family="paragraph" style:parent-style-name="Standard">
      <style:paragraph-properties fo:margin-top="0.014cm" fo:margin-bottom="0cm" style:contextual-spacing="false" fo:line-height="0.247cm" fo:text-align="start" style:justify-single-word="false"/>
      <style:text-properties fo:font-size="7pt" style:font-size-asian="7pt" style:font-size-complex="7pt"/>
    </style:style>
    <style:style style:name="P26" style:family="paragraph" style:parent-style-name="Standard">
      <style:paragraph-properties fo:line-height="0.388cm" fo:text-align="start" style:justify-single-word="false"/>
    </style:style>
    <style:style style:name="P27" style:family="paragraph" style:parent-style-name="Standard">
      <style:paragraph-properties fo:margin-left="0.889cm" fo:margin-right="0cm" fo:line-height="0.353cm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-0.088cm" fo:line-height="0.353cm" fo:text-align="start" style:justify-single-word="false" fo:text-indent="0cm" style:auto-text-indent="false" fo:break-before="column"/>
    </style:style>
    <style:style style:name="P29" style:family="paragraph" style:parent-style-name="Standard">
      <style:paragraph-properties fo:line-height="0.353cm" fo:text-align="start" style:justify-single-word="false" fo:break-before="column"/>
    </style:style>
    <style:style style:name="P30" style:family="paragraph" style:parent-style-name="Standard">
      <style:paragraph-properties fo:margin-left="0.811cm" fo:margin-right="0cm" fo:line-height="0.353cm" fo:text-align="start" style:justify-single-word="false" fo:text-indent="0cm" style:auto-text-indent="false"/>
    </style:style>
    <style:style style:name="P31" style:family="paragraph" style:parent-style-name="Standard">
      <style:paragraph-properties fo:margin-top="0.009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line-height="0.388cm" fo:text-align="start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0.513cm" fo:line-height="115%" fo:text-align="start" style:justify-single-word="false" fo:text-indent="0cm" style:auto-text-indent="false"/>
    </style:style>
    <style:style style:name="P34" style:family="paragraph" style:parent-style-name="Standard">
      <style:paragraph-properties fo:margin-top="0.007cm" fo:margin-bottom="0cm" style:contextual-spacing="false" fo:line-height="0.459cm" fo:text-align="start" style:justify-single-word="false"/>
    </style:style>
    <style:style style:name="P35" style:family="paragraph" style:parent-style-name="Standard">
      <style:paragraph-properties fo:margin-left="1.277cm" fo:margin-right="1.27cm" fo:line-height="0.459cm" fo:text-align="center" style:justify-single-word="false" fo:text-indent="0cm" style:auto-text-indent="false"/>
    </style:style>
    <style:style style:name="P36" style:family="paragraph" style:parent-style-name="Standard">
      <style:paragraph-properties fo:margin-left="1.778cm" fo:margin-right="1.436cm" fo:line-height="0.459cm" fo:text-align="center" style:justify-single-word="false" fo:text-indent="0cm" style:auto-text-indent="false"/>
    </style:style>
    <style:style style:name="P37" style:family="paragraph" style:parent-style-name="Standard">
      <style:paragraph-properties fo:margin-left="1.448cm" fo:margin-right="-0.065cm" fo:margin-top="0.064cm" fo:margin-bottom="0cm" style:contextual-spacing="false" fo:line-height="114%" fo:text-align="start" style:justify-single-word="false" fo:text-indent="-0.637cm" style:auto-text-indent="false">
        <style:tab-stops>
          <style:tab-stop style:position="1.446cm"/>
        </style:tab-stops>
      </style:paragraph-properties>
    </style:style>
    <style:style style:name="P38" style:family="paragraph" style:parent-style-name="Standard">
      <style:paragraph-properties fo:margin-top="0.002cm" fo:margin-bottom="0cm" style:contextual-spacing="false" fo:line-height="0.282cm" fo:text-align="start" style:justify-single-word="false"/>
      <style:text-properties fo:font-size="8.5pt" style:font-size-asian="8.5pt" style:font-size-complex="8.5pt"/>
    </style:style>
    <style:style style:name="P39" style:family="paragraph" style:parent-style-name="Standard">
      <style:paragraph-properties fo:margin-left="0.176cm" fo:margin-right="5.38cm" style:line-height-at-least="0.494cm" fo:text-align="start" style:justify-single-word="false" fo:text-indent="0cm" style:auto-text-indent="false"/>
    </style:style>
    <style:style style:name="P40" style:family="paragraph" style:parent-style-name="Standard">
      <style:paragraph-properties fo:margin-left="-0.032cm" fo:margin-right="-0.032cm" fo:margin-top="0.028cm" fo:margin-bottom="0cm" style:contextual-spacing="false" fo:text-align="center" style:justify-single-word="false" fo:text-indent="0cm" style:auto-text-indent="false" fo:break-before="column"/>
    </style:style>
    <style:style style:name="P41" style:family="paragraph" style:parent-style-name="Standard">
      <style:paragraph-properties fo:margin-left="0.185cm" fo:margin-right="0.191cm" fo:text-align="center" style:justify-single-word="false" fo:text-indent="0cm" style:auto-text-indent="false"/>
    </style:style>
    <style:style style:name="P42" style:family="paragraph" style:parent-style-name="Standard">
      <style:paragraph-properties fo:margin-left="-0.071cm" fo:margin-right="-0.071cm" fo:margin-top="0.127cm" fo:margin-bottom="0cm" style:contextual-spacing="false" fo:text-align="center" style:justify-single-word="false" fo:text-indent="0cm" style:auto-text-indent="false" fo:break-before="column"/>
    </style:style>
    <style:style style:name="P43" style:family="paragraph" style:parent-style-name="Standard">
      <style:paragraph-properties fo:margin-left="0.466cm" fo:margin-right="0.122cm" fo:margin-top="0.127cm" fo:margin-bottom="0cm" style:contextual-spacing="false" fo:text-align="center" style:justify-single-word="false" fo:text-indent="0cm" style:auto-text-indent="false" fo:break-before="column"/>
    </style:style>
    <style:style style:name="P44" style:family="paragraph" style:parent-style-name="Standard">
      <style:paragraph-properties fo:margin-top="0.014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top="0.019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46" style:family="paragraph" style:parent-style-name="Standard">
      <style:paragraph-properties fo:margin-top="0.009cm" fo:margin-bottom="0cm" style:contextual-spacing="false" fo:line-height="0.247cm" fo:text-align="start" style:justify-single-word="false"/>
      <style:text-properties fo:font-size="7.5pt" style:font-size-asian="7.5pt" style:font-size-complex="7.5pt"/>
    </style:style>
    <style:style style:name="P47" style:family="paragraph" style:parent-style-name="Standard">
      <style:paragraph-properties fo:margin-left="0cm" fo:margin-right="2.734cm" fo:text-align="end" style:justify-single-word="false" fo:text-indent="0cm" style:auto-text-indent="false"/>
    </style:style>
    <style:style style:name="P48" style:family="paragraph">
      <loext:graphic-properties draw:fill="none"/>
      <style:paragraph-properties fo:text-align="center"/>
      <style:text-properties fo:font-size="10pt"/>
    </style:style>
    <style:style style:name="T1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" style:family="text">
      <style:text-properties style:font-name="Calibri" fo:font-size="10pt" style:font-name-asian="Calibri1" style:font-size-asian="10pt" style:font-name-complex="Calibri1" style:font-size-complex="10pt"/>
    </style:style>
    <style:style style:name="T3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4" style:family="text">
      <style:text-properties style:font-name="Calibri" fo:font-size="11pt" style:font-name-asian="Calibri1" style:font-size-asian="11pt" style:font-name-complex="Calibri1" style:font-size-complex="11pt"/>
    </style:style>
    <style:style style:name="T5" style:family="text">
      <style:text-properties style:font-name="Calibri" fo:font-size="8pt" style:font-name-asian="Calibri1" style:font-size-asian="8pt" style:font-name-complex="Calibri1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style:text-position="-14% 100%" style:font-name="Calibri" fo:font-size="11pt" style:font-name-asian="Calibri1" style:font-size-asian="11pt" style:font-name-complex="Calibri1" style:font-size-complex="11pt"/>
    </style:style>
    <style:style style:name="T11" style:family="text">
      <style:text-properties style:text-position="5% 100%" style:font-name="Calibri" fo:font-size="10pt" style:font-name-asian="Calibri1" style:font-size-asian="10pt" style:font-name-complex="Calibri1" style:font-size-complex="10pt"/>
    </style:style>
    <style:style style:name="T12" style:family="text">
      <style:text-properties style:text-position="5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8.5pt" style:font-size-asian="8.5pt" style:font-size-complex="8.5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7.5pt" style:font-size-asian="7.5pt" style:font-size-complex="7.5pt"/>
    </style:style>
    <style:style style:name="Sect1" style:family="section">
      <style:section-properties style:editable="false">
        <style:columns fo:column-count="2">
          <style:column style:rel-width="40417*" fo:start-indent="0cm" fo:end-indent="5.119cm"/>
          <style:column style:rel-width="25118*" fo:start-indent="5.11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3">
          <style:column style:rel-width="25907*" fo:start-indent="0cm" fo:end-indent="0.018cm"/>
          <style:column style:rel-width="13139*" fo:start-indent="0.018cm" fo:end-indent="3.06cm"/>
          <style:column style:rel-width="26489*" fo:start-indent="3.06cm" fo:end-indent="0cm"/>
        </style:columns>
      </style:section-properties>
    </style:style>
    <style:style style:name="Sect4" style:family="section">
      <style:section-properties style:editable="false">
        <style:columns fo:column-count="5">
          <style:column style:rel-width="12010*" fo:start-indent="0cm" fo:end-indent="0.152cm"/>
          <style:column style:rel-width="8963*" fo:start-indent="0.152cm" fo:end-indent="0.152cm"/>
          <style:column style:rel-width="9474*" fo:start-indent="0.152cm" fo:end-indent="0.182cm"/>
          <style:column style:rel-width="12695*" fo:start-indent="0.182cm" fo:end-indent="1.344cm"/>
          <style:column style:rel-width="22393*" fo:start-indent="1.344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43885*" fo:start-indent="0cm" fo:end-indent="1.034cm"/>
          <style:column style:rel-width="21650*" fo:start-indent="1.034cm" fo:end-indent="0cm"/>
        </style:columns>
      </style:section-properties>
    </style:style>
    <style:style style:name="Sect6" style:family="section">
      <style:section-properties style:editable="false">
        <style:columns fo:column-count="4">
          <style:column style:rel-width="19145*" fo:start-indent="0cm" fo:end-indent="2.992cm"/>
          <style:column style:rel-width="24200*" fo:start-indent="2.992cm" fo:end-indent="1.522cm"/>
          <style:column style:rel-width="12036*" fo:start-indent="1.522cm" fo:end-indent="0.032cm"/>
          <style:column style:rel-width="10154*" fo:start-indent="0.032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2cm" svg:stroke-color="#000000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ÓVODAI / ISKOLAI IGAZOLÁS KÉRŐ LAP</text:span><text:span text:style-name="T2"/></text:p>
        <text:p text:style-name="P2"><text:span text:style-name="T3">ORVOSI IGAZOLÁS</text:span><text:span text:style-name="T4"/></text:p>
      </text:section>
      <text:section text:style-name="Sect2" text:name="Szakasz1">
        <text:p text:style-name="P15"/>
      </text:section>
      <text:section text:style-name="Sect3" text:name="Szakasz2">
        <text:p text:style-name="P3"><text:span text:style-name="T1">Gyermek neve:</text:span><text:span text:style-name="T2"/></text:p>
        <text:p text:style-name="P19"/>
        <text:p text:style-name="P4"><text:span text:style-name="T1">A hiányzás első és utolsó napja:</text:span><text:span text:style-name="T2"/></text:p>
        <text:p text:style-name="P21"/>
        <text:p text:style-name="P7"><text:span text:style-name="T1">1. <text:s text:c="4"/>A hiányzás betegség miatt történt.</text:span><text:span text:style-name="T2"/></text:p>
        <text:p text:style-name="P9"><text:span text:style-name="T1">2. <text:s text:c="4"/>Az alábbi tünetek jelentkeztek (legalább egyet meg kell jelölni!):</text:span><text:span text:style-name="T2"/></text:p>
        <text:p text:style-name="P22"><text:span text:style-name="T1">Születési dátum: TAJ szám:</text:span><text:span text:style-name="T2"/></text:p>
        <text:p text:style-name="P24"/>
        <text:p text:style-name="P16"/>
        <text:p text:style-name="P16"/>
        <text:p text:style-name="P6"><text:span text:style-name="T4">Név:</text:span><text:span text:style-name="T4"/></text:p>
        <text:p text:style-name="P25"/>
        <text:p text:style-name="P16"/>
        <text:p text:style-name="P16"/>
        <text:p text:style-name="P16"/>
        <text:p text:style-name="P26"><text:span text:style-name="T10">Születési dátum:</text:span><text:span text:style-name="T4"/></text:p>
      </text:section>
      <text:section text:style-name="Sect4" text:name="Szakasz3">
        <text:p text:style-name="P27"><text:span text:style-name="T11">o <text:s text:c="2"/>Láz, <text:s/>hőemelkedés(3)</text:span><text:span text:style-name="T2"/></text:p>
        <text:p text:style-name="P10"><text:span text:style-name="T2">o <text:s text:c="2"/>Szaglás, ízérzés zavara(3)</text:span><text:span text:style-name="T2"/></text:p>
        <text:p text:style-name="P11"><text:span text:style-name="T2">o <text:s text:c="2"/>Orrdugulás(3)</text:span><text:span text:style-name="T2"/></text:p>
        <text:p text:style-name="P11"><text:span text:style-name="T2">o <text:s text:c="2"/>Orrfolyás, tüsszögés(2)</text:span><text:span text:style-name="T2"/></text:p>
        <text:p text:style-name="P11"><text:span text:style-name="T2">o <text:s text:c="2"/>Torokfájás(3)</text:span><text:span text:style-name="T2"/></text:p>
        <text:p text:style-name="P11"><text:span text:style-name="T2">o <text:s text:c="2"/>Köhögés(3)</text:span><text:span text:style-name="T2"/></text:p>
        <text:p text:style-name="P28"><text:span text:style-name="T11">o <text:s text:c="2"/>Hányinger, hányás(3)</text:span><text:span text:style-name="T2"/></text:p>
        <text:p text:style-name="P6"><text:span text:style-name="T2">o <text:s text:c="2"/>Hasmenés(3)</text:span><text:span text:style-name="T2"/></text:p>
        <text:p text:style-name="P6"><text:span text:style-name="T2">o <text:s text:c="2"/>Hasi fájdalom(1)</text:span><text:span text:style-name="T2"/></text:p>
        <text:p text:style-name="P6"><text:span text:style-name="T2">o <text:s text:c="2"/>Haspuffadás(1)</text:span><text:span text:style-name="T2"/></text:p>
        <text:p text:style-name="P6"><text:span text:style-name="T2">o <text:s text:c="2"/>Fájdalmas vizelés(1)</text:span><text:span text:style-name="T2"/></text:p>
        <text:p text:style-name="P28"><text:span text:style-name="T11">o <text:s text:c="2"/>Fokozott alvásigény(2)</text:span><text:span text:style-name="T2"/></text:p>
        <text:p text:style-name="P6"><text:span text:style-name="T2">o <text:s text:c="2"/>Figyelemzavar(1)</text:span><text:span text:style-name="T2"/></text:p>
        <text:p text:style-name="P6"><text:span text:style-name="T2">o <text:s text:c="2"/>Fejfájás(1)</text:span><text:span text:style-name="T2"/></text:p>
        <text:p text:style-name="P6"><text:span text:style-name="T2">o <text:s text:c="2"/>Bőrkiütés(1)</text:span><text:span text:style-name="T2"/></text:p>
        <text:p text:style-name="P6"><text:span text:style-name="T2">o <text:s text:c="2"/>Egyéb:</text:span><text:span text:style-name="T2"/></text:p>
        <text:p text:style-name="P29"><text:span text:style-name="T11">o <text:s text:c="2"/>Ízületi fájdalom(1)</text:span><text:span text:style-name="T2"/></text:p>
        <text:p text:style-name="P12"><text:span text:style-name="T2">o <text:s text:c="2"/>Hát-, derék-fájdalom(1)</text:span><text:span text:style-name="T2"/></text:p>
        <text:p text:style-name="P6"><text:span text:style-name="T2">o <text:s text:c="2"/>Viszkető szem(1)</text:span><text:span text:style-name="T2"/></text:p>
        <text:p text:style-name="P6"><text:span text:style-name="T2">o <text:s text:c="2"/>Váladékozó szem(2)</text:span><text:span text:style-name="T2"/></text:p>
        <text:p text:style-name="P17"/>
        <text:p text:style-name="P16"/>
        <text:p text:style-name="P16"/>
        <text:p text:style-name="P31"/>
        <text:p text:style-name="P33"><text:span text:style-name="T3">Fent nevezett gyermek hiányzása egészségi ok miatt történt, mulasztását igazolom.</text:span><text:span text:style-name="T4"/></text:p>
        <text:p text:style-name="P34"><text:span text:style-name="T3">Közösségbe mehet.</text:span><text:span text:style-name="T4"/></text:p>
      </text:section>
      <text:section text:style-name="Sect5" text:name="Szakasz4">
        <text:p text:style-name="P30"><text:span text:style-name="T12">3. <text:s text:c="4"/>A betegség banális lefolyású volt, az ápolás alatt nem merült fel olyan probléma, ami miatt orvosi segítséget</text:span><text:span text:style-name="T2"/></text:p>
        <text:p text:style-name="P13"><text:span text:style-name="T1">kellett igénybe venni. Ügyeleti megjelenés nem történt.</text:span><text:span text:style-name="T2"/></text:p>
        <text:p text:style-name="P8"><text:span text:style-name="T2">4. <text:s text:c="4"/></text:span><text:span text:style-name="T1">A hiányzás utolsó 36 órájában a betegség fertőző tünetei már megszűntek</text:span><text:span text:style-name="T2">. Különösen:</text:span><text:span text:style-name="T2"/></text:p>
        <text:p text:style-name="P14"><text:span text:style-name="T2">- <text:s text:c="6"/>Láztalan, Jó étvággyal eszik, iszik,</text:span><text:span text:style-name="T2"/></text:p>
        <text:p text:style-name="P13"><text:span text:style-name="T2">- <text:s text:c="6"/>Nem köhög,</text:span><text:span text:style-name="T2"/></text:p>
        <text:p text:style-name="P13"><text:span text:style-name="T2">- <text:s text:c="6"/>Orrfolyását a közösségben önállóan tudja uralni, az orrváladéka nem „lóg”,</text:span><text:span text:style-name="T2"/></text:p>
        <text:p text:style-name="P13"><text:span text:style-name="T2">- <text:s text:c="6"/>Híg székletürítése nincs,</text:span><text:span text:style-name="T2"/></text:p>
        <text:p text:style-name="P13"><text:span text:style-name="T2">- <text:s text:c="6"/>Ismeretlen eredetű, vagy fertőző kiütései nincsenek,</text:span><text:span text:style-name="T2"/></text:p>
        <text:p text:style-name="P14"><text:span text:style-name="T2">- <text:s text:c="6"/>Aktivitása a megszokott, az óvodai-iskolai munkában teljes értékűen részt tud venni,</text:span><text:span text:style-name="T2"/></text:p>
        <text:p text:style-name="P13"><text:span text:style-name="T2">- <text:s text:c="6"/>Kinti és szaladgálós játékokban, tornaórán is részt vehet.</text:span><text:span text:style-name="T2"/></text:p>
        <text:p text:style-name="P37"><text:span text:style-name="T1">5.<text:tab/>Fent nevezett gyermekem nem járt külföldön, és nem találkozott koronavírusos, vagy koronavírus fertőzésre gyanús személlyel az elmúlt 10 napban.</text:span><text:span text:style-name="T2"/></text:p>
        <text:p text:style-name="P38"/>
        <text:p text:style-name="P39"><text:span text:style-name="T1">Alulírott nyilatkozom arról, hogy a fenti öt megállapítás a valóságnak megfelelő. Kérem az igazolás kiállítását a fent megjelölt időszakra.</text:span><text:span text:style-name="T2"/></text:p>
        <text:p text:style-name="P20"/>
        <text:p text:style-name="P6"><text:span text:style-name="T3">A hiányzás első és utolsó napja:</text:span><text:span text:style-name="T4"/>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8"/>
        <text:p text:style-name="P6"><text:span text:style-name="T4">Kelt:</text:span><text:span text:style-name="T4"/></text:p>
      </text:section>
      <text:section text:style-name="Sect2" text:name="Szakasz5">
        <text:p text:style-name="P32"/>
      </text:section>
      <text:section text:style-name="Sect6" text:name="Szakasz6">
        <text:p text:style-name="P23"><text:span text:style-name="T1">Nyilatkozatot tevő személy neve: Lakcíme:</text:span><text:span text:style-name="T2"/></text:p>
        <text:p text:style-name="P5"><text:span text:style-name="T1">Dátum:</text:span><text:span text:style-name="T2"/></text:p>
        <text:p text:style-name="P40"><text:span text:style-name="T1">…………………………………………………………. aláírás</text:span><text:span text:style-name="T2"/></text:p>
        <text:p text:style-name="P16"/>
        <text:p text:style-name="P44"/>
        <text:p text:style-name="P41"><text:span text:style-name="T1">Rokonság: apa, anya, gyám, egyéb:</text:span><text:span text:style-name="T2"/></text:p>
        <text:p text:style-name="P42"><text:span text:style-name="T4">…………………………………</text:span><text:span text:style-name="T4"/></text:p>
        <text:p text:style-name="P35"><text:span text:style-name="T4">szülő</text:span><text:span text:style-name="T4"/></text:p>
        <text:p text:style-name="P43"><text:span text:style-name="T4">…………………………………</text:span><text:span text:style-name="T4"/></text:p>
        <text:p text:style-name="P36"><text:span text:style-name="T4">orvos</text:span><text:span text:style-name="T4"/></text:p>
        <text:p text:style-name="P45"/>
        <text:p text:style-name="P6"><text:span text:style-name="T4">p.h.</text:span><text:span text:style-name="T4"/></text:p>
      </text:section>
      <text:section text:style-name="Sect2" text:name="Szakasz7">
        <text:p text:style-name="P46"><draw:g text:anchor-type="char" draw:z-index="0" draw:style-name="gr3"><draw:line draw:style-name="gr4" draw:text-style-name="P48" svg:x1="20.458cm" svg:y1="11.906cm" svg:x2="28.792cm" svg:y2="11.906cm"><text:p/></draw:line></draw:g><draw:g text:anchor-type="char" draw:z-index="1" draw:style-name="gr3"><draw:line draw:style-name="gr4" draw:text-style-name="P48" svg:x1="20.458cm" svg:y1="7.171cm" svg:x2="28.792cm" svg:y2="7.171cm"><text:p/></draw:line></draw:g><draw:g text:anchor-type="char" draw:z-index="2" draw:style-name="gr3"><draw:line draw:style-name="gr4" draw:text-style-name="P48" svg:x1="20.458cm" svg:y1="2.626cm" svg:x2="28.792cm" svg:y2="2.626cm"><text:p/></draw:line></draw:g><draw:g text:anchor-type="char" draw:z-index="3" draw:style-name="gr3"><draw:line draw:style-name="gr4" draw:text-style-name="P48" svg:x1="1.087cm" svg:y1="2.576cm" svg:x2="11.773cm" svg:y2="2.576cm"><text:p/></draw:line><draw:line draw:style-name="gr4" draw:text-style-name="P48" svg:x1="11.787cm" svg:y1="2.576cm" svg:x2="18.167cm" svg:y2="2.576cm"><text:p/></draw:line><draw:line draw:style-name="gr4" draw:text-style-name="P48" svg:x1="1.08cm" svg:y1="2.569cm" svg:x2="1.08cm" svg:y2="4.319cm"><text:p/></draw:line><draw:line draw:style-name="gr4" draw:text-style-name="P48" svg:x1="1.087cm" svg:y1="4.312cm" svg:x2="11.773cm" svg:y2="4.312cm"><text:p/></draw:line><draw:line draw:style-name="gr4" draw:text-style-name="P48" svg:x1="11.78cm" svg:y1="2.569cm" svg:x2="11.78cm" svg:y2="4.319cm"><text:p/></draw:line><draw:line draw:style-name="gr4" draw:text-style-name="P48" svg:x1="11.787cm" svg:y1="4.312cm" svg:x2="18.167cm" svg:y2="4.312cm"><text:p/></draw:line><draw:line draw:style-name="gr4" draw:text-style-name="P48" svg:x1="18.172cm" svg:y1="2.569cm" svg:x2="18.172cm" svg:y2="4.319cm"><text:p/></draw:line></draw:g></text:p>
        <text:p text:style-name="P47"><draw:g text:anchor-type="char" draw:z-index="4" draw:style-name="gr1"><draw:line draw:style-name="gr2" draw:text-style-name="P48" svg:x1="19.506cm" svg:y1="-17.03cm" svg:x2="19.506cm" svg:y2="0.529cm"><text:p/></draw:line></draw:g><text:span text:style-name="T5">Az igazolás a szülő aláírása nélkül érvénytelen.</text:span><text:span text:style-name="T5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26cm" style:num-format="1" style:print-orientation="landscape" fo:margin-top="1.623cm" fo:margin-bottom="0.494cm" fo:margin-left="1.094cm" fo:margin-right="1.1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document-statistic meta:table-count="0" meta:image-count="0" meta:object-count="0" meta:page-count="1" meta:paragraph-count="55" meta:word-count="264" meta:character-count="1939" meta:non-whitespace-character-count="1631"/>
    <meta:user-defined meta:name="AppVersion">15.0000</meta:user-defined>
  </office:meta>
</office:document-meta>
</file>